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paragraph-rsid="00284c6a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officeooo:paragraph-rsid="00284c6a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officeooo:paragraph-rsid="00284c6a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weight="bold" officeooo:rsid="00284c6a" officeooo:paragraph-rsid="00284c6a" style:font-weight-asian="bold" style:font-name-complex="Verdana2" style:font-size-complex="11pt" style:font-weight-complex="bold"/>
    </style:style>
    <style:style style:name="P9" style:family="paragraph" style:parent-style-name="Preformatted_20_Text">
      <style:text-properties style:font-name="Verdana2" fo:font-size="11pt" style:font-size-asian="11pt" style:font-size-complex="11pt"/>
    </style:style>
    <style:style style:name="P10" style:family="paragraph" style:parent-style-name="Preformatted_20_Text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11" style:family="paragraph" style:parent-style-name="Preformatted_20_Text">
      <style:text-properties style:font-name="Verdana2" fo:font-size="11pt" fo:font-weight="bold" style:font-size-asian="11pt" style:font-weight-asian="bold" style:font-size-complex="11pt" style:font-weight-complex="bold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paragraph-rsid="00284c6a" style:font-size-asian="9.60000038146973pt" style:font-weight-asian="bold" style:font-name-complex="Verdana2" style:font-size-complex="11pt" style:font-weight-complex="bold"/>
    </style:style>
    <style:style style:name="P1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paragraph-rsid="002be143" style:font-size-asian="9.60000038146973pt" style:font-weight-asian="bold" style:font-name-complex="Verdana2" style:font-size-complex="11pt" style:font-weight-complex="bold"/>
    </style:style>
    <style:style style:name="T1" style:family="text">
      <style:text-properties style:font-name="Verdana2" fo:font-weight="normal" style:font-weight-asian="normal" style:font-name-complex="Verdana2" style:font-size-complex="11pt"/>
    </style:style>
    <style:style style:name="T2" style:family="text">
      <style:text-properties style:font-name="Verdana2" fo:font-weight="normal" officeooo:rsid="00284c6a" style:font-weight-asian="normal" style:font-name-complex="Verdana2" style:font-size-complex="11pt" style:font-weight-complex="normal"/>
    </style:style>
    <style:style style:name="T3" style:family="text">
      <style:text-properties style:font-name="Verdana2" fo:font-weight="normal" officeooo:rsid="00234cfa" style:font-weight-asian="normal" style:font-name-complex="Verdana2" style:font-size-complex="11pt"/>
    </style:style>
    <style:style style:name="T4" style:family="text">
      <style:text-properties style:font-name="Verdana2" fo:font-weight="normal" officeooo:rsid="002020a9" style:font-weight-asian="normal" style:font-name-complex="Verdana2" style:font-size-complex="11pt"/>
    </style:style>
    <style:style style:name="T5" style:family="text">
      <style:text-properties style:font-name="Verdana2" fo:font-weight="normal" officeooo:rsid="0021b06b" style:font-weight-asian="normal" style:font-name-complex="Verdana2" style:font-size-complex="11pt"/>
    </style:style>
    <style:style style:name="T6" style:family="text">
      <style:text-properties style:font-name="Verdana2" fo:font-weight="normal" officeooo:rsid="00253bef" style:font-weight-asian="normal" style:font-name-complex="Verdana2" style:font-size-complex="11pt"/>
    </style:style>
    <style:style style:name="T7" style:family="text">
      <style:text-properties style:font-name="Verdana2" fo:font-weight="normal" officeooo:rsid="00284c6a" style:font-weight-asian="normal" style:font-name-complex="Verdana2" style:font-size-complex="11pt"/>
    </style:style>
    <style:style style:name="T8" style:family="text">
      <style:text-properties style:font-name="Verdana2" fo:font-weight="normal" officeooo:rsid="002a4b13" style:font-weight-asian="normal" style:font-name-complex="Verdana2" style:font-size-complex="11pt"/>
    </style:style>
    <style:style style:name="T9" style:family="text">
      <style:text-properties style:font-name="Verdana2" fo:font-weight="bold" officeooo:rsid="00284c6a" style:font-weight-asian="bold" style:font-name-complex="Verdana2" style:font-size-complex="11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84c6a" style:font-weight-asian="bold" style:font-weight-complex="bold"/>
    </style:style>
    <style:style style:name="T12" style:family="text">
      <style:text-properties fo:font-weight="normal" officeooo:rsid="00284c6a" style:font-weight-asian="normal" style:font-weight-complex="normal"/>
    </style:style>
    <style:style style:name="T13" style:family="text">
      <style:text-properties officeooo:rsid="002be1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/>
      <text:p text:style-name="P6"><text:span text:style-name="T1">La Comisión de <text:s/>Asuntos Comunales ha considerado el <text:s text:c="2"/>Proyecto de Ley Expediente </text:span><text:span text:style-name="T3">29899 FP, presentado por el </text:span><text:span text:style-name="T4"><text:s/>Diputado <text:s/></text:span><text:span text:style-name="T5"><text:s/></text:span><text:span text:style-name="T3">Pullaro M</text:span><text:span text:style-name="T6">aximiliano</text:span><text:span text:style-name="T3">, </text:span><text:span text:style-name="T4">, por el cual se </text:span><text:span text:style-name="T3">crea en el ámbito territorial de la Provincia de Santa Fe, el Sistema de Monitoreo de Radiaciones no Ionizantes</text:span><text:span text:style-name="T4"> </text:span><text:span text:style-name="T3">y, por las razones expuestas en sus fundamentos y las que podrá dar el miembro informante y que cuenta con dictamen precedente de la Comisión de Medio Ambiente y Recursos Naturales, esta Comisión ha resuelto adherir al texto emitido por la Comisión de Medio Ambiente y Recursos Naturales, aconsejando </text:span><text:span text:style-name="T8">su </text:span><text:span text:style-name="T3">aprobación </text:span><text:span text:style-name="T7">.</text:span></text:p>
      <text:p text:style-name="P8"/>
      <text:p text:style-name="P7"><text:span text:style-name="T9">LA LEGISLATURA DE LA PROVINCIA DE SANTA FE</text:span><text:span text:style-name="T2"> </text:span></text:p>
      <text:p text:style-name="P8">SANCIONA CON FUERZA DE </text:p>
      <text:p text:style-name="P8">LEY</text:p>
      <text:p text:style-name="P10"/>
      <text:p text:style-name="P9"><text:span text:style-name="T10">Artículo 1</text:span><text:span text:style-name="T11">º</text:span><text:span text:style-name="T10">: Creación</text:span>. Crease en el ámbito territorial de la Provincia de Santa Fe el Sistema de Monitoreo de Radiaciones no Ionizantes.- </text:p>
      <text:p text:style-name="P9"/>
      <text:p text:style-name="P9"><text:span text:style-name="T11">Articulo</text:span><text:span text:style-name="T10"> 2</text:span><text:span text:style-name="T11">º</text:span><text:span text:style-name="T10">: Objeto. </text:span>El Sistema tendrá como objeto la medición de radiaciones electromagnéticas en antenas de radio, TV y telefonía celular; transformadores de alta tensión; y, en general, en todo objeto susceptible de ser un núcleo emisor de Radiaciones no Ionizantes.- </text:p>
      <text:p text:style-name="P9"/>
      <text:p text:style-name="P9"><text:span text:style-name="T10">Artículo 3</text:span><text:span text:style-name="T11">º</text:span><text:span text:style-name="T10">: Ámbito</text:span>: Serán monitoreados todos los objetos potencialmente emisores de Radiaciones no Ionizantes ubicados en sitios en los cuales, en un </text:p>
      <text:p text:style-name="P9">radio de doscientos metros contados a partir del lugar de emplazamiento del </text:p>
      <text:p text:style-name="P9">mismo, existan áreas habitadas.- </text:p>
      <text:p text:style-name="P9">A los efectos de la presente, se entiende por “áreas habitadas” los espacios en los que habitan o trabajan en forma permanente seres humanos; sean o no áreas densamente pobladas.- </text:p>
      <text:p text:style-name="P9"/>
      <text:p text:style-name="P9"><text:span text:style-name="T11">Artículo</text:span><text:span text:style-name="T10"> 4</text:span><text:span text:style-name="T11">º :</text:span><text:span text:style-name="T10"> Aplicación.</text:span> La aplicación del Sistema estará a cargo de los Municipios y Comunas que decidan adherir a la presente Ley.- </text:p>
      <text:p text:style-name="P11"/>
      <text:p text:style-name="P9"><text:span text:style-name="T11">Artículo</text:span><text:span text:style-name="T10"> 5: Costos</text:span>. Los costos de implementación del sistema estarán a cargo de los Municipios y Comunas que adhieran al mismo.- — </text:p>
      <text:p text:style-name="P9"/>
      <text:p text:style-name="P9">Los Municipios y Comunas podrán trasladar dichos costos a las personas físicas o jurídicas titulares del objeto potencialmente emisor de Radiaciones no <text:soft-page-break/>Ionizantes.- </text:p>
      <text:p text:style-name="P9"/>
      <text:p text:style-name="P9"><text:span text:style-name="T10">Artículo 6</text:span><text:span text:style-name="T11">º </text:span><text:span text:style-name="T10">Adhesión</text:span>. Invítase a los Municipios y Comunas a adherir a la presente.- </text:p>
      <text:p text:style-name="P9"/>
      <text:p text:style-name="P9"><text:span text:style-name="T11">Articulo 7º : </text:span><text:span text:style-name="T12">Comuníquese</text:span> al Poder Ejecutivo </text:p>
      <text:p text:style-name="P9"/>
      <text:p text:style-name="Preformatted_20_Text"/>
      <text:p text:style-name="P4"><text:tab/><text:tab/><text:tab/><text:tab/><text:tab/><text:tab/><text:tab/><text:tab/> </text:p>
      <text:p text:style-name="P12">SALA DE LA COMISION, <text:span text:style-name="T13">27 de Julio de 2016.</text:span></text:p>
      <text:p text:style-name="P13"><text:span text:style-name="T13">Firmantes : Palo Oliver, Mas Varela, Bacarella, Omar Martinez.</text:span></text:p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0</meta:editing-cycles>
    <meta:generator>LibreOffice/4.0.5.2$Linux_x86 LibreOffice_project/5464147a081647a250913f19c0715bca595af2f</meta:generator>
    <dc:date>2016-07-27T13:19:21</dc:date>
    <meta:print-date>2016-07-27T12:56:43</meta:print-date>
    <meta:document-statistic meta:table-count="0" meta:image-count="0" meta:object-count="0" meta:page-count="2" meta:paragraph-count="20" meta:word-count="352" meta:character-count="2488" meta:non-whitespace-character-count="1848"/>
    <meta:template xlink:type="simple" xlink:actuate="onRequest" xlink:title="Predeterminado" xlink:href="../../../../.config/libreoffice/3/user/template/Predeterminado.ott" meta:date="2014-03-18T10:20:26"/>
  </office:meta>
</office:document-meta>
</file>